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uitrit op de locatie Buizerd 136, 1261SW te Blaricum, ingekomen 14 februari 2024 (zaaknummer OMG 2024-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plaatsen van de uitrit op de locatie Buizerd 136, 1261S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95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plaatsen van de uitrit op de locatie Buizerd 136, 1261SW te Blaricum, ingekomen 14 februari 2024 (zaaknummer OMG 2024-0042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10</meta:user-defined>
    <meta:user-defined meta:name="OVERHEIDop.GmbID/DC.identifier">gmb-2024-79510</meta:user-defined>
    <meta:user-defined meta:name="OVERHEIDop.versieInformatie"/>
  </office:meta>
</office:document-meta>
</file>