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Torenlaan 54, 1261GE te Blaricum, ingekomen 14 februari 2024 (zaaknummer OMG 2024-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zwembad op de locatie Torenlaan 54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95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Torenlaan 54, 1261GE te Blaricum, ingekomen 14 februari 2024 (zaaknummer OMG 2024-0040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09</meta:user-defined>
    <meta:user-defined meta:name="OVERHEIDop.GmbID/DC.identifier">gmb-2024-79509</meta:user-defined>
    <meta:user-defined meta:name="OVERHEIDop.versieInformatie"/>
  </office:meta>
</office:document-meta>
</file>