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Ooghout 10, 1251ZC te Laren, ingekomen 14 februari 2024 (zaaknummer OMG 2024-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Ooghout 10, 1251Z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950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Ooghout 10, 1251ZC te Laren, ingekomen 14 februari 2024 (zaaknummer OMG 2024-0039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07</meta:user-defined>
    <meta:user-defined meta:name="OVERHEIDop.GmbID/DC.identifier">gmb-2024-79507</meta:user-defined>
    <meta:user-defined meta:name="OVERHEIDop.versieInformatie"/>
  </office:meta>
</office:document-meta>
</file>