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rging op de locatie Heideveldweg 36, 1251XN te Laren, ingekomen 13 februari 2024 (zaaknummer OMG 2024-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anderen van de berging op de locatie Heideveldweg 36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5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anderen van de berging op de locatie Heideveldweg 36, 1251XN te Laren, ingekomen 13 februari 2024 (zaaknummer OMG 2024-0038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06</meta:user-defined>
    <meta:user-defined meta:name="OVERHEIDop.GmbID/DC.identifier">gmb-2024-79506</meta:user-defined>
    <meta:user-defined meta:name="OVERHEIDop.versieInformatie"/>
  </office:meta>
</office:document-meta>
</file>