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int Janstraat 62, 1251LD te Laren, ingekomen 12 februari 2024 (zaaknummer OMG 2024-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Sint Janstraat 62, 1251L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950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int Janstraat 62, 1251LD te Laren, ingekomen 12 februari 2024 (zaaknummer OMG 2024-0036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05</meta:user-defined>
    <meta:user-defined meta:name="OVERHEIDop.GmbID/DC.identifier">gmb-2024-79505</meta:user-defined>
    <meta:user-defined meta:name="OVERHEIDop.versieInformatie"/>
  </office:meta>
</office:document-meta>
</file>