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laaskampen 20, 1251KP te Laren, het wijzigen van een bestaande kantoorruimte naar twee appartementen met aanpassingen aan de gevel (huisnummers 20 en 20a) (zaaknummer WABO 2023-096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een bestaande kantoorruimte naar twee appartementen met aanpassingen aan de gevel (huisnummers 20 en 20a) op de locatie Klaaskampen 20, 1251KP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16 februari 2024 besloten de beslistermijn op de aanvraag te verlengen met een termijn van maximaal zes weken.</text:p>
            <text:p text:style-name="common-al">Waarschijnlijk neemt de gemeente uiterlijk 1 maart 2024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950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0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Klaaskampen 20, 1251KP te Laren, het wijzigen van een bestaande kantoorruimte naar twee appartementen met aanpassingen aan de gevel (huisnummers 20 en 20a) (zaaknummer WABO 2023-0960)</meta:user-defined>
    <meta:user-defined meta:name="DCTERMS.W3CDTF/DCTERMS.available">2024-02-21</meta:user-defined>
    <meta:user-defined meta:name="DCTERMS.W3CDTF/OVERHEIDop.jaargang">2024</meta:user-defined>
    <meta:user-defined meta:name="OVERHEIDop.publicationIssue">79502</meta:user-defined>
    <meta:user-defined meta:name="OVERHEIDop.GmbID/DC.identifier">gmb-2024-79502</meta:user-defined>
    <meta:user-defined meta:name="OVERHEIDop.versieInformatie"/>
  </office:meta>
</office:document-meta>
</file>