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efloo 1 a, 1251EA te Laren, het plaatsen van erfafscheiding en een toegangspoort (zaaknummer WABO 2023-0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rfafscheiding en een toegangspoort op de locatie Hoefloo 1 a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7 februari 2024 besloten de beslistermijn op de aanvraag te verlengen met een termijn van maximaal zes weken.</text:p>
            <text:p text:style-name="common-al">Waarschijnlijk neemt de gemeente uiterlijk 27 maart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5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oefloo 1 a, 1251EA te Laren, het plaatsen van erfafscheiding en een toegangspoort (zaaknummer WABO 2023-0843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01</meta:user-defined>
    <meta:user-defined meta:name="OVERHEIDop.GmbID/DC.identifier">gmb-2024-79501</meta:user-defined>
    <meta:user-defined meta:name="OVERHEIDop.versieInformatie"/>
  </office:meta>
</office:document-meta>
</file>