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2 lagedrukleidingen en het verwijderen van 3 lagedrukleidingen op de locatie Rijksstraatweg/Zirkoon    Dordrecht zaaknummer Z-24-4381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2 lagedrukleidingen en het verwijderen van 3 lagedrukleidingen op de locatie Rijksstraatweg/Zirkoon te Dordrecht</text:span>
          </text:p>
            <text:p text:style-name="common-al">De gemeente Dordrecht heeft een vergunning verleend. De gemeente geeft hiermee toestemming voor het aanleggen van 2 lagedrukleidingen en het verwijderen van 3 lagedrukleidingen op de locatie Rijksstraatweg/Zirkoon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maart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950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50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50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2 lagedrukleidingen en het verwijderen van 3 lagedrukleidingen op de locatie Rijksstraatweg/Zirkoon    Dordrecht zaaknummer Z-24-438111</meta:user-defined>
    <meta:user-defined meta:name="DCTERMS.W3CDTF/DCTERMS.available">2024-02-21</meta:user-defined>
    <meta:user-defined meta:name="DCTERMS.W3CDTF/OVERHEIDop.jaargang">2024</meta:user-defined>
    <meta:user-defined meta:name="OVERHEIDop.publicationIssue">79500</meta:user-defined>
    <meta:user-defined meta:name="OVERHEIDop.GmbID/DC.identifier">gmb-2024-79500</meta:user-defined>
    <meta:user-defined meta:name="OVERHEIDop.versieInformatie"/>
  </office:meta>
</office:document-meta>
</file>