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17-ZW 2023RA Haarlem, 0392-2024-0020973, het gelijktrekken van twee aanbouwen die nu verschillende dieptes hebben, ontvangen op 1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3</meta:user-defined>
    <meta:user-defined meta:name="DCTERMS.abstract">het gelijktrekken van twee aanbouwen die nu verschillende dieptes hebb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17-ZW 2023RA Haarlem, 0392-2024-0020973, het gelijktrekken van twee aanbouwen die nu verschillende dieptes hebben, ontvangen op 18-02-2024</meta:user-defined>
    <meta:user-defined meta:name="DCTERMS.W3CDTF/DCTERMS.available">2024-02-21</meta:user-defined>
    <meta:user-defined meta:name="DCTERMS.W3CDTF/OVERHEIDop.jaargang">2024</meta:user-defined>
    <meta:user-defined meta:name="OVERHEIDop.publicationIssue">79496</meta:user-defined>
    <meta:user-defined meta:name="OVERHEIDop.GmbID/DC.identifier">gmb-2024-79496</meta:user-defined>
    <meta:user-defined meta:name="OVERHEIDop.versieInformatie"/>
  </office:meta>
</office:document-meta>
</file>