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pèrelaan 33 2014TX Haarlem, 0392-2024-0020971, vervangen en verbreden van de dakkapel aan de voor en achtergevel, ontvangen op 17-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0971</meta:user-defined>
    <meta:user-defined meta:name="DCTERMS.abstract">vervangen en verbreden van de dakkapel a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pèrelaan 33 2014TX Haarlem, 0392-2024-0020971, vervangen en verbreden van de dakkapel aan de voor en achtergevel, ontvangen op 17-02-2024</meta:user-defined>
    <meta:user-defined meta:name="DCTERMS.W3CDTF/DCTERMS.available">2024-02-21</meta:user-defined>
    <meta:user-defined meta:name="DCTERMS.W3CDTF/OVERHEIDop.jaargang">2024</meta:user-defined>
    <meta:user-defined meta:name="OVERHEIDop.publicationIssue">79493</meta:user-defined>
    <meta:user-defined meta:name="OVERHEIDop.GmbID/DC.identifier">gmb-2024-79493</meta:user-defined>
    <meta:user-defined meta:name="OVERHEIDop.versieInformatie"/>
  </office:meta>
</office:document-meta>
</file>