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 Bogaardstraat 8 2011WX Haarlem, 0392-2024-0020970, het plaatsen van een nieuwe voordeur en kozijnen aan de voorzijde van de woning ivm HR++ glas,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0</meta:user-defined>
    <meta:user-defined meta:name="DCTERMS.abstract">het plaatsen van een nieuwe voordeur en kozijnen aan de voorzijde van de woning ivm HR++ gl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ester Bogaardstraat 8 2011WX Haarlem, 0392-2024-0020970, het plaatsen van een nieuwe voordeur en kozijnen aan de voorzijde van de woning ivm HR++ glas, ontvangen op 16-02-2024</meta:user-defined>
    <meta:user-defined meta:name="DCTERMS.W3CDTF/DCTERMS.available">2024-02-21</meta:user-defined>
    <meta:user-defined meta:name="DCTERMS.W3CDTF/OVERHEIDop.jaargang">2024</meta:user-defined>
    <meta:user-defined meta:name="OVERHEIDop.publicationIssue">79487</meta:user-defined>
    <meta:user-defined meta:name="OVERHEIDop.GmbID/DC.identifier">gmb-2024-79487</meta:user-defined>
    <meta:user-defined meta:name="OVERHEIDop.versieInformatie"/>
  </office:meta>
</office:document-meta>
</file>