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80683) Sint Jozefstraat 19 Leidschendam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zonnepanel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februar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948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8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8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80683) Sint Jozefstraat 19 Leidschendam plaatsen van zonnepanel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485</meta:user-defined>
    <meta:user-defined meta:name="OVERHEIDop.GmbID/DC.identifier">gmb-2024-79485</meta:user-defined>
    <meta:user-defined meta:name="OVERHEIDop.versieInformatie"/>
  </office:meta>
</office:document-meta>
</file>