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text:span>
          </text:p>
            <text:p text:style-name="common-al">De gemeente Tilburg heeft een aanvraag voor een Omgevingsvergunning (art. 5.8 Omgevingswet) ontvangen. De vergunning is aangevraagd voor een Kappen van  1 boom in De Hasselt, Schaarhout op locatie Ingetekende geometrie. De aanvraag is geregistreerd onder zaaknummer Z2024-0000038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februari 2024. De gemeente neemt daarover waarschijnlijk 11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48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8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8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83</meta:user-defined>
    <meta:user-defined meta:name="DCTERMS.abstract">Z2024-00000383 - Kappen van  1 boom in De Hasselt, Schaarhout</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2-21</meta:user-defined>
    <meta:user-defined meta:name="DCTERMS.W3CDTF/OVERHEIDop.jaargang">2024</meta:user-defined>
    <meta:user-defined meta:name="OVERHEIDop.publicationIssue">79484</meta:user-defined>
    <meta:user-defined meta:name="OVERHEIDop.GmbID/DC.identifier">gmb-2024-79484</meta:user-defined>
    <meta:user-defined meta:name="OVERHEIDop.versieInformatie"/>
  </office:meta>
</office:document-meta>
</file>