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90, 3702 B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90, 3702 B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4-0046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4-004642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90, 3702 BG Zeist, het plaatsen van een dakka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48</meta:user-defined>
    <meta:user-defined meta:name="OVERHEIDop.GmbID/DC.identifier">gmb-2024-7948</meta:user-defined>
    <meta:user-defined meta:name="OVERHEIDop.versieInformatie"/>
  </office:meta>
</office:document-meta>
</file>