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huisvesting aan Oud Vellerseweg 0 (perceel BNV C 9282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februari 2024. De gemeente Barneveld neemt daarover waarschijnlijk binnen 8 weken na 16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tijdelijke huisvesting aan Oud Vellerseweg 0 (perceel BNV C 9282)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70</meta:user-defined>
    <meta:user-defined meta:name="OVERHEIDop.GmbID/DC.identifier">gmb-2024-79470</meta:user-defined>
    <meta:user-defined meta:name="OVERHEIDop.versieInformatie"/>
  </office:meta>
</office:document-meta>
</file>