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aan de achterzijde van de woning aan Wethouder Van Thiellaan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021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februari 2024. De gemeente Barneveld neemt daarover waarschijnlijk binnen 8 weken na 16 februari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4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aan de achterzijde van de woning aan Wethouder Van Thiellaan 45 Barneve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463</meta:user-defined>
    <meta:user-defined meta:name="OVERHEIDop.GmbID/DC.identifier">gmb-2024-79463</meta:user-defined>
    <meta:user-defined meta:name="OVERHEIDop.versieInformatie"/>
  </office:meta>
</office:document-meta>
</file>