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Westerdorpsstraat 0 achter nr. 50 Hoevelaken, het bouwen van een woning en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211</text:p>
            <text:p text:style-name="common-al">Ontvangen op 15 febr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45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Westerdorpsstraat 0 achter nr. 50 Hoevelaken, het bouwen van een woning en het aanleggen van een inrit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55</meta:user-defined>
    <meta:user-defined meta:name="OVERHEIDop.GmbID/DC.identifier">gmb-2024-79455</meta:user-defined>
    <meta:user-defined meta:name="OVERHEIDop.versieInformatie"/>
  </office:meta>
</office:document-meta>
</file>