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Rijksweg 33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op basis van artikel 8.41 Wet milieubeheer hebben ontvangen: </text:p>
            <text:p text:style-name="common-al">Voor:   het starten van een houtzagerij</text:p>
            <text:p text:style-name="common-al">Locatie: Rijksweg 33, 5374 RA Schaijk (buitenterrein) </text:p>
            <text:p text:style-name="common-al">Zaaknummer:   Z/205019 (ODBN) en 67037-2023 (gemeente) </text:p>
            <text:p text:style-name="common-al">Datum ontvangen:  31 augustus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945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5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5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5019; 67037-2023 </meta:user-defined>
    <dc:language>nl</dc:language>
    <meta:user-defined meta:name="OVERHEIDop.locatietype/OVERHEIDop.gebiedsmarkering">Adres</meta:user-defined>
    <meta:user-defined meta:name="DC.title">Melding Activiteitenbesluit milieubeheer – Rijksweg 33 Schaijk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451</meta:user-defined>
    <meta:user-defined meta:name="OVERHEIDop.GmbID/DC.identifier">gmb-2024-79451</meta:user-defined>
    <meta:user-defined meta:name="OVERHEIDop.versieInformatie"/>
  </office:meta>
</office:document-meta>
</file>