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4 houtopstanden (4 Corylus Colurna) op de locatie Langendaal t.h.v. nr. 205,4,73 en Bijwater t.h.v. nr. 4    Dordrecht zaaknummer Z-23-4355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te doen vellen van 4 houtopstanden (4 Corylus Colurna) op de locatie Langendaal t.h.v. nr. 205,4,73 en Bijwater t.h.v. nr. 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4 houtopstanden (4 Corylus Colurna) op de locatie Langendaal t.h.v. nr. 205,4,73 en Bijwater t.h.v. nr. 4    Dordrecht zaaknummer Z-23-435554</meta:user-defined>
    <meta:user-defined meta:name="DCTERMS.W3CDTF/DCTERMS.available">2024-01-04</meta:user-defined>
    <meta:user-defined meta:name="DCTERMS.W3CDTF/OVERHEIDop.jaargang">2024</meta:user-defined>
    <meta:user-defined meta:name="OVERHEIDop.publicationIssue">7945</meta:user-defined>
    <meta:user-defined meta:name="OVERHEIDop.GmbID/DC.identifier">gmb-2024-7945</meta:user-defined>
    <meta:user-defined meta:name="OVERHEIDop.versieInformatie"/>
  </office:meta>
</office:document-meta>
</file>