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terras aan Krommestraat 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20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februari 2024. De gemeente Barneveld neemt daarover waarschijnlijk binnen 8 weken na 14 februar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944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44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44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het terras aan Krommestraat 8 Barneveld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443</meta:user-defined>
    <meta:user-defined meta:name="OVERHEIDop.GmbID/DC.identifier">gmb-2024-79443</meta:user-defined>
    <meta:user-defined meta:name="OVERHEIDop.versieInformatie"/>
  </office:meta>
</office:document-meta>
</file>