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Jacob Catsstraat 7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1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februari 2024. De gemeente Barneveld neemt daarover waarschijnlijk binnen 8 weken na 14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3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3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inrit aan Jacob Catsstraat 78 Barne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39</meta:user-defined>
    <meta:user-defined meta:name="OVERHEIDop.GmbID/DC.identifier">gmb-2024-79439</meta:user-defined>
    <meta:user-defined meta:name="OVERHEIDop.versieInformatie"/>
  </office:meta>
</office:document-meta>
</file>