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Touwslager 9 Nijkerk, het leggen van kab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198</text:p>
            <text:p text:style-name="common-al">Ontvangen op 14 februar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943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43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43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Touwslager 9 Nijkerk, het leggen van kabels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438</meta:user-defined>
    <meta:user-defined meta:name="OVERHEIDop.GmbID/DC.identifier">gmb-2024-79438</meta:user-defined>
    <meta:user-defined meta:name="OVERHEIDop.versieInformatie"/>
  </office:meta>
</office:document-meta>
</file>