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ruinehorst 2-2A Ederveen, het slopen van 4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februari 2024</text:p>
            <text:p text:style-name="common-al">Zaaknummer 2024M001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43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3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3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ruinehorst 2-2A Ederveen, het slopen van 4 schuren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36</meta:user-defined>
    <meta:user-defined meta:name="OVERHEIDop.GmbID/DC.identifier">gmb-2024-79436</meta:user-defined>
    <meta:user-defined meta:name="OVERHEIDop.versieInformatie"/>
  </office:meta>
</office:document-meta>
</file>