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Reigerlaan 24 Hoevelaken, het legaliseren van een rookgaskanaal langs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192</text:p>
            <text:p text:style-name="common-al">Ontvangen op 14 febr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Reigerlaan 24 Hoevelaken, het legaliseren van een rookgaskanaal langs de zijgevel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30</meta:user-defined>
    <meta:user-defined meta:name="OVERHEIDop.GmbID/DC.identifier">gmb-2024-79430</meta:user-defined>
    <meta:user-defined meta:name="OVERHEIDop.versieInformatie"/>
  </office:meta>
</office:document-meta>
</file>