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aepwei 12, 8611 JL Gaastmeer het wijzigen van de bestemming en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aepwei 12, 8611 JL Gaastmeer CLZ-00003908 het wijzigen van de bestemming en realiseren van een bijgebouw (2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4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908</meta:user-defined>
    <meta:user-defined meta:name="DCTERMS.abstract">Ingekomen aanvraag, Kaepwei 12, 8611 JL Gaastmeer het wijzigen van de bestemming en realiseren van een bijgebouw</meta:user-defined>
    <dc:language>nl</dc:language>
    <meta:user-defined meta:name="OVERHEIDop.locatietype/OVERHEIDop.gebiedsmarkering">Punt</meta:user-defined>
    <meta:user-defined meta:name="DC.title">Ingekomen aanvraag, Kaepwei 12, 8611 JL Gaastmeer het wijzigen van de bestemming en realiseren van een bijgebouw</meta:user-defined>
    <meta:user-defined meta:name="DCTERMS.W3CDTF/DCTERMS.available">2024-01-04</meta:user-defined>
    <meta:user-defined meta:name="DCTERMS.W3CDTF/OVERHEIDop.jaargang">2024</meta:user-defined>
    <meta:user-defined meta:name="OVERHEIDop.publicationIssue">7943</meta:user-defined>
    <meta:user-defined meta:name="OVERHEIDop.GmbID/DC.identifier">gmb-2024-7943</meta:user-defined>
    <meta:user-defined meta:name="OVERHEIDop.versieInformatie"/>
  </office:meta>
</office:document-meta>
</file>