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Zuijlenstraat 0 Nijkerk, onderhoud en verduurzaming van 5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188</text:p>
            <text:p text:style-name="common-al">Ontvangen op 13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Zuijlenstraat 0 Nijkerk, onderhoud en verduurzaming van 56 woning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24</meta:user-defined>
    <meta:user-defined meta:name="OVERHEIDop.GmbID/DC.identifier">gmb-2024-79424</meta:user-defined>
    <meta:user-defined meta:name="OVERHEIDop.versieInformatie"/>
  </office:meta>
</office:document-meta>
</file>