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0 bomen aan Barnseweg 0 en diverse adressen in Barneveld Noord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1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februari 2024. De gemeente Barneveld neemt daarover waarschijnlijk binnen 8 weken na 13 febr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42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80 bomen aan Barnseweg 0 en diverse adressen in Barneveld Noord Barneve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22</meta:user-defined>
    <meta:user-defined meta:name="OVERHEIDop.GmbID/DC.identifier">gmb-2024-79422</meta:user-defined>
    <meta:user-defined meta:name="OVERHEIDop.versieInformatie"/>
  </office:meta>
</office:document-meta>
</file>