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ULIANA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Julianastraat 13 Helvoirt, realiseren dakopbouw in het achterdakvlak, Z23 – 271704.</text:p>
            <text:p text:style-name="common-al"/>
            <text:p text:style-name="last-al">De brief is verzonden op 12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3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JULIANASTRAAT 13 HELVOI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95</meta:user-defined>
    <meta:user-defined meta:name="OVERHEIDop.GmbID/DC.identifier">gmb-2024-79395</meta:user-defined>
    <meta:user-defined meta:name="OVERHEIDop.versieInformatie"/>
  </office:meta>
</office:document-meta>
</file>