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okverhoging en dakkapel op het voorgeveldakvlak van een woning aan Emmalaan 14A, 2341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14A, 2341JP Oegstgeest - het bouwen van een nokverhoging en dakkapel op het voorgeveldakvlak van een woning (17-02-2024/ Z/24/1870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93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069</meta:user-defined>
    <meta:user-defined meta:name="DCTERMS.abstract">het bouwen van een nokverhoging en dakkapel op het voorgevel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nokverhoging en dakkapel op het voorgeveldakvlak van een woning aan Emmalaan 14A, 2341JP Oegstge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94</meta:user-defined>
    <meta:user-defined meta:name="OVERHEIDop.GmbID/DC.identifier">gmb-2024-79394</meta:user-defined>
    <meta:user-defined meta:name="OVERHEIDop.versieInformatie"/>
  </office:meta>
</office:document-meta>
</file>