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Moolweg 2a 4328 LC Burgh-Haamstede- het vervang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oningZaaknummer: 1003487Datum indiening: 2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30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Reguliere Omgevingsvergunning, Moolweg 2a 4328 LC Burgh-Haamstede- het vervangen van een woning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39</meta:user-defined>
    <meta:user-defined meta:name="OVERHEIDop.GmbID/DC.identifier">gmb-2024-7939</meta:user-defined>
    <meta:user-defined meta:name="OVERHEIDop.versieInformatie"/>
  </office:meta>
</office:document-meta>
</file>