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ncopperweg 0 perceel GDR - H 3430 en 2736 Barneveld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1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3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ncopperweg 0 perceel GDR - H 3430 en 2736 Barneveld, toepassen van grond of baggerspeci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82</meta:user-defined>
    <meta:user-defined meta:name="OVERHEIDop.GmbID/DC.identifier">gmb-2024-79382</meta:user-defined>
    <meta:user-defined meta:name="OVERHEIDop.versieInformatie"/>
  </office:meta>
</office:document-meta>
</file>