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Scherpenzeelseweg 0 Barneveld, het bouwrijp maken van terrein voor woning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accepteerd. Het zaaknummer is 2024M001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6 febr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38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8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8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Scherpenzeelseweg 0 Barneveld, het bouwrijp maken van terrein voor woningbouw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80</meta:user-defined>
    <meta:user-defined meta:name="OVERHEIDop.GmbID/DC.identifier">gmb-2024-79380</meta:user-defined>
    <meta:user-defined meta:name="OVERHEIDop.versieInformatie"/>
  </office:meta>
</office:document-meta>
</file>