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4 besloten om de beslistermijn voor de aanvraag met zaaknummer Z2023-00000909 op locatie <text:span text:style-name="nadrukvet">Kleefseweg 14, 6599AC Ven-Zelderheide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93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09</meta:user-defined>
    <meta:user-defined meta:name="DCTERMS.abstract">Betreft: beschikking verlenging beslistermijn Omgevingsvergunning - Kleefseweg 14, 6599AC Ven-Zelderheide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38</meta:user-defined>
    <meta:user-defined meta:name="OVERHEIDop.GmbID/DC.identifier">gmb-2024-7938</meta:user-defined>
    <meta:user-defined meta:name="OVERHEIDop.versieInformatie"/>
  </office:meta>
</office:document-meta>
</file>