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Buizerdlaan 1 Ede, het kappen van 2 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KM01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37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7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Buizerdlaan 1 Ede, het kappen van 2 sparren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75</meta:user-defined>
    <meta:user-defined meta:name="OVERHEIDop.GmbID/DC.identifier">gmb-2024-79375</meta:user-defined>
    <meta:user-defined meta:name="OVERHEIDop.versieInformatie"/>
  </office:meta>
</office:document-meta>
</file>