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mmeweg 8 Lunteren, het verbouwen van d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3W29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mmeweg 8 Lunteren, het verbouwen van de woning met bijge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5</meta:user-defined>
    <meta:user-defined meta:name="OVERHEIDop.GmbID/DC.identifier">gmb-2024-79365</meta:user-defined>
    <meta:user-defined meta:name="OVERHEIDop.versieInformatie"/>
  </office:meta>
</office:document-meta>
</file>