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riehoek 32 Ede, het vervangen van h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februari 2024</text:p>
            <text:p text:style-name="common-al">Zaaknummer 2023W295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36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6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6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riehoek 32 Ede, het vervangen van het bijgebouw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363</meta:user-defined>
    <meta:user-defined meta:name="OVERHEIDop.GmbID/DC.identifier">gmb-2024-79363</meta:user-defined>
    <meta:user-defined meta:name="OVERHEIDop.versieInformatie"/>
  </office:meta>
</office:document-meta>
</file>