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aanleggen van een uitrit, Onze Lieve Vrouwestraat 135 te Zeg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aanleggen van een uitrit</text:p>
            <text:p text:style-name="common-al">Activiteit : inrit/uitweg</text:p>
            <text:p text:style-name="common-al">Locatie : Onze Lieve Vrouwestraat 135 te Zegge</text:p>
            <text:p text:style-name="common-al">Door dit besluit is de nieuwe uiterste beslisdatum 3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7936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36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36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ing beslistermijn aanvraag omgevingsvergunning, het aanleggen van een uitrit, Onze Lieve Vrouwestraat 135 te Zegge</meta:user-defined>
    <meta:user-defined meta:name="DCTERMS.W3CDTF/DCTERMS.available">2024-02-21</meta:user-defined>
    <meta:user-defined meta:name="DCTERMS.W3CDTF/OVERHEIDop.jaargang">2024</meta:user-defined>
    <meta:user-defined meta:name="OVERHEIDop.publicationIssue">79361</meta:user-defined>
    <meta:user-defined meta:name="OVERHEIDop.GmbID/DC.identifier">gmb-2024-79361</meta:user-defined>
    <meta:user-defined meta:name="OVERHEIDop.versieInformatie"/>
  </office:meta>
</office:document-meta>
</file>