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wonen in een mantelzorgwoning op Loo 1 5571K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16</text:p>
            <text:p text:style-name="common-al">Ontvangstdatum aanvraag: 17-02-2024</text:p>
            <text:p text:style-name="common-al">Plaats/adres: Loo 1 5571KN Bergeijk</text:p>
            <text:p text:style-name="common-al">Omschrijving: het tijdelijk wonen in een mantelzorgwoning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93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616</meta:user-defined>
    <meta:user-defined meta:name="DCTERMS.abstract">tijdelijk wonen i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tijdelijk wonen in een mantelzorgwoning op Loo 1 5571KN Berge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53</meta:user-defined>
    <meta:user-defined meta:name="OVERHEIDop.GmbID/DC.identifier">gmb-2024-79353</meta:user-defined>
    <meta:user-defined meta:name="OVERHEIDop.versieInformatie"/>
  </office:meta>
</office:document-meta>
</file>