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apweg 49 Kootwijkerbroek, het tijdelijk plaats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februari 2024</text:p>
            <text:p text:style-name="common-al">Zaaknummer 2023W289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35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5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5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apweg 49 Kootwijkerbroek, het tijdelijk plaatsen van een mantelzorgwoning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52</meta:user-defined>
    <meta:user-defined meta:name="OVERHEIDop.GmbID/DC.identifier">gmb-2024-79352</meta:user-defined>
    <meta:user-defined meta:name="OVERHEIDop.versieInformatie"/>
  </office:meta>
</office:document-meta>
</file>