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drie houtopstanden (drie Nothofagus antarctica) op de locatie Dubbelsteynlaan oost thv nr. 113    Dordrecht zaaknummer Z-23-4358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drie houtopstanden (drie Nothofagus antarctica) op de locatie 
Dubbelsteynlaan oost thv nr. 1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drie houtopstanden (drie Nothofagus antarctica) op de locatie Dubbelsteynlaan oost thv nr. 113    Dordrecht zaaknummer Z-23-435801</meta:user-defined>
    <meta:user-defined meta:name="DCTERMS.W3CDTF/DCTERMS.available">2024-01-04</meta:user-defined>
    <meta:user-defined meta:name="DCTERMS.W3CDTF/OVERHEIDop.jaargang">2024</meta:user-defined>
    <meta:user-defined meta:name="OVERHEIDop.publicationIssue">7935</meta:user-defined>
    <meta:user-defined meta:name="OVERHEIDop.GmbID/DC.identifier">gmb-2024-7935</meta:user-defined>
    <meta:user-defined meta:name="OVERHEIDop.versieInformatie"/>
  </office:meta>
</office:document-meta>
</file>