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aadhuisplein 0 naast nr. 21C Barneveld, het bouwen van een flexruimte e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28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aadhuisplein 0 naast nr. 21C Barneveld, het bouwen van een flexruimte en 3 appartement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9</meta:user-defined>
    <meta:user-defined meta:name="OVERHEIDop.GmbID/DC.identifier">gmb-2024-79349</meta:user-defined>
    <meta:user-defined meta:name="OVERHEIDop.versieInformatie"/>
  </office:meta>
</office:document-meta>
</file>