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ersfoortseweg 103 Nijkerkerveen, het verbouwen en uitbreiden van de showroom en luifel en het plaatsen van was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8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ersfoortseweg 103 Nijkerkerveen, het verbouwen en uitbreiden van de showroom en luifel en het plaatsen van wasbox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48</meta:user-defined>
    <meta:user-defined meta:name="OVERHEIDop.GmbID/DC.identifier">gmb-2024-79348</meta:user-defined>
    <meta:user-defined meta:name="OVERHEIDop.versieInformatie"/>
  </office:meta>
</office:document-meta>
</file>