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sakkerweg 5 Ede, het verhogen van de dakranden en kozijnindeling deels vera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3W2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4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sakkerweg 5 Ede, het verhogen van de dakranden en kozijnindeling deels verander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2</meta:user-defined>
    <meta:user-defined meta:name="OVERHEIDop.GmbID/DC.identifier">gmb-2024-79342</meta:user-defined>
    <meta:user-defined meta:name="OVERHEIDop.versieInformatie"/>
  </office:meta>
</office:document-meta>
</file>