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erman Kruyderstraat 12 2033VN Haarlem, 0392-2024-0000155, het plaatsen van een dakkapel aan de voorzijde van de woning, ontvangen op 30-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55</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Haarlem, ingekomen aanvraag omgevingsvergunning, Herman Kruyderstraat 12 2033VN Haarlem, 0392-2024-0000155, het plaatsen van een dakkapel aan de voorzijde van de woning, ontvangen op 30-12-2023</meta:user-defined>
    <meta:user-defined meta:name="DCTERMS.W3CDTF/DCTERMS.available">2024-01-04</meta:user-defined>
    <meta:user-defined meta:name="DCTERMS.W3CDTF/OVERHEIDop.jaargang">2024</meta:user-defined>
    <meta:user-defined meta:name="OVERHEIDop.publicationIssue">7933</meta:user-defined>
    <meta:user-defined meta:name="OVERHEIDop.GmbID/DC.identifier">gmb-2024-7933</meta:user-defined>
    <meta:user-defined meta:name="OVERHEIDop.versieInformatie"/>
  </office:meta>
</office:document-meta>
</file>