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oorsteeg 13 Lunteren, het bouwen van een wintergarden 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3W27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oorsteeg 13 Lunteren, het bouwen van een wintergarden en opslagruimt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7</meta:user-defined>
    <meta:user-defined meta:name="OVERHEIDop.GmbID/DC.identifier">gmb-2024-79327</meta:user-defined>
    <meta:user-defined meta:name="OVERHEIDop.versieInformatie"/>
  </office:meta>
</office:document-meta>
</file>