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7 woningen aan Nederwoudseweg 0 Woudse Erven bouwnummer 8 t/m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7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7 woningen aan Nederwoudseweg 0 Woudse Erven bouwnummer 8 t/m 14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22</meta:user-defined>
    <meta:user-defined meta:name="OVERHEIDop.GmbID/DC.identifier">gmb-2024-79322</meta:user-defined>
    <meta:user-defined meta:name="OVERHEIDop.versieInformatie"/>
  </office:meta>
</office:document-meta>
</file>