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mersteeg 12 Nijkerk, het bouwen van een loods, stapmolen 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7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mersteeg 12 Nijkerk, het bouwen van een loods, stapmolen en hekwerk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1</meta:user-defined>
    <meta:user-defined meta:name="OVERHEIDop.GmbID/DC.identifier">gmb-2024-79321</meta:user-defined>
    <meta:user-defined meta:name="OVERHEIDop.versieInformatie"/>
  </office:meta>
</office:document-meta>
</file>