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lichtenhorsterweg 43 Nijkerk, het gewijzigd bouwen van een loods/jongveestal in plaats van een paardenstal (2021W149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februari 2024</text:p>
            <text:p text:style-name="common-al">Zaaknummer 2023W273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932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2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2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lichtenhorsterweg 43 Nijkerk, het gewijzigd bouwen van een loods/jongveestal in plaats van een paardenstal (2021W1492)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320</meta:user-defined>
    <meta:user-defined meta:name="OVERHEIDop.GmbID/DC.identifier">gmb-2024-79320</meta:user-defined>
    <meta:user-defined meta:name="OVERHEIDop.versieInformatie"/>
  </office:meta>
</office:document-meta>
</file>