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20 Lunteren, het bouwen van een agrarisch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3W25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20 Lunteren, het bouwen van een agrarische bedrijfsruimt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03</meta:user-defined>
    <meta:user-defined meta:name="OVERHEIDop.GmbID/DC.identifier">gmb-2024-79303</meta:user-defined>
    <meta:user-defined meta:name="OVERHEIDop.versieInformatie"/>
  </office:meta>
</office:document-meta>
</file>