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isonstraat 21 2014KH Haarlem, 0392-2024-0000154, het aanbouwen, opbouwen en gedeeltelijke vernieuwen van de garage,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4</meta:user-defined>
    <meta:user-defined meta:name="DCTERMS.abstract">het aanbouwen, opbouwen en gedeeltelijke vernieuwen van de garage </meta:user-defined>
    <dc:language>nl</dc:language>
    <meta:user-defined meta:name="OVERHEIDop.locatietype/OVERHEIDop.gebiedsmarkering">Punt</meta:user-defined>
    <meta:user-defined meta:name="DC.title">Gemeente Haarlem, ingekomen aanvraag omgevingsvergunning, Edisonstraat 21 2014KH Haarlem, 0392-2024-0000154, het aanbouwen, opbouwen en gedeeltelijke vernieuwen van de garage, ontvangen op 30-12-2023</meta:user-defined>
    <meta:user-defined meta:name="DCTERMS.W3CDTF/DCTERMS.available">2024-01-04</meta:user-defined>
    <meta:user-defined meta:name="DCTERMS.W3CDTF/OVERHEIDop.jaargang">2024</meta:user-defined>
    <meta:user-defined meta:name="OVERHEIDop.publicationIssue">7929</meta:user-defined>
    <meta:user-defined meta:name="OVERHEIDop.GmbID/DC.identifier">gmb-2024-7929</meta:user-defined>
    <meta:user-defined meta:name="OVERHEIDop.versieInformatie"/>
  </office:meta>
</office:document-meta>
</file>